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fo:background-color="#ffffff">
        <style:tab-stops>
          <style:tab-stop style:position="2.25in"/>
          <style:tab-stop style:position="3in"/>
        </style:tab-stops>
        <style:background-image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2.25in"/>
          <style:tab-stop style:position="3in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2.25in"/>
          <style:tab-stop style:position="3in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2.25in"/>
          <style:tab-stop style:position="3in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25in"/>
          <style:tab-stop style:position="3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 fo:background-color="#e6e6e6">
        <style:tab-stops>
          <style:tab-stop style:position="2.25in"/>
          <style:tab-stop style:position="3in"/>
        </style:tab-stops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 fo:background-color="#e6e6e6">
        <style:tab-stops>
          <style:tab-stop style:position="2.25in"/>
          <style:tab-stop style:position="3in"/>
        </style:tab-stops>
        <style:background-image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 fo:background-color="#e6e6e6">
        <style:tab-stops>
          <style:tab-stop style:position="2.25in"/>
          <style:tab-stop style:position="3in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 fo:background-color="#e6e6e6">
        <style:tab-stops>
          <style:tab-stop style:position="2.25in"/>
          <style:tab-stop style:position="3in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t<text:span text:style-name="T2">em<text:tab/>Cost <text:s text:c="9"/>Weight</text:span></text:p>
      <text:p text:style-name="P6">Backpack (2 stone capacity)<text:tab/> <text:s/>5<text:tab/> <text:span text:style-name="T1">•</text:span></text:p>
      <text:p text:style-name="P1">Basket (small)<text:tab/> <text:s/>4 sp<text:tab/><text:span text:style-name="T1">• •</text:span></text:p>
      <text:p text:style-name="P6">Bedroll<text:tab/> <text:s/>2<text:tab/><text:span text:style-name="T1">• •</text:span></text:p>
      <text:p text:style-name="P1">Bell<text:tab/> <text:s/>1<text:tab/> <text:span text:style-name="T1">•</text:span></text:p>
      <text:p text:style-name="P6">Block &amp; tackle<text:tab/> <text:s/>5<text:tab/><text:span text:style-name="T1">• •</text:span></text:p>
      <text:p text:style-name="P1">Bottle<text:tab/> <text:s/>2<text:tab/><text:span text:style-name="T1">• •</text:span></text:p>
      <text:p text:style-name="P8">Box (small iron)<text:tab/> <text:s/>9<text:tab/>• •</text:p>
      <text:p text:style-name="P1">Cage (small iron)<text:tab/> <text:s/>5<text:tab/> 1</text:p>
      <text:p text:style-name="P6">Candle<text:tab/> <text:s/>1 c<text:tab/> <text:span text:style-name="T1">•</text:span></text:p>
      <text:p text:style-name="P1">Canvas (sq yd)<text:tab/> <text:s/>1 sp<text:tab/> 1</text:p>
      <text:p text:style-name="P6">Caltrops (covers 5 sq ft)<text:tab/> <text:s/>1<text:tab/><text:span text:style-name="T1">• •</text:span></text:p>
      <text:p text:style-name="P1">Case (map or scroll)<text:tab/> <text:s/>1<text:tab/><text:span text:style-name="T1">• •</text:span></text:p>
      <text:p text:style-name="P6">Chain (10 ft)<text:tab/>30<text:tab/> 2</text:p>
      <text:p text:style-name="P1">Chalk, 1 piece<text:tab/> <text:s/>5 c<text:tab/> -</text:p>
      <text:p text:style-name="P6">Chest<text:tab/> <text:s/>2<text:tab/> 2</text:p>
      <text:p text:style-name="P1">Crowbar<text:tab/> <text:s/>2 sp<text:tab/> 1</text:p>
      <text:p text:style-name="P6">Fishing Net (10 sq yd)<text:tab/>12<text:tab/> 1</text:p>
      <text:p text:style-name="P1">Fishhook (large)<text:tab/> <text:s/>1<text:tab/> -</text:p>
      <text:p text:style-name="P6">Flask (leather)<text:tab/> <text:s/>3 c<text:tab/> <text:span text:style-name="T1">•</text:span></text:p>
      <text:p text:style-name="P1">Garlic <text:tab/> <text:s/>1 sp<text:tab/> <text:span text:style-name="T1">•</text:span></text:p>
      <text:p text:style-name="P8">Gloves<text:tab/> <text:s/>1<text:tab/> -</text:p>
      <text:p text:style-name="P1">Grapnel<text:tab/> <text:s/>1<text:tab/> 1</text:p>
      <text:p text:style-name="P6">Hammer<text:tab/> <text:s/>5 sp<text:tab/> <text:span text:style-name="T1">•</text:span></text:p>
      <text:p text:style-name="P3">Holy Symbol, wooden<text:tab/> <text:s/>1<text:tab/> <text:span text:style-name="T1">•</text:span></text:p>
      <text:p text:style-name="P8">Holy Symbol, silver<text:tab/>25<text:tab/> •</text:p>
      <text:p text:style-name="P3">Holy Water<text:tab/>25<text:tab/> <text:span text:style-name="T1">•</text:span></text:p>
      <text:p text:style-name="P6">Ink (1 oz)<text:tab/> <text:s/>1<text:tab/> <text:span text:style-name="T1">•</text:span></text:p>
      <text:p text:style-name="P3">Ladder (10 ft)<text:tab/> <text:s/>5 c<text:tab/> 2</text:p>
      <text:p text:style-name="P6">Lamp (bronze)<text:tab/> <text:s/>1 sp<text:tab/> <text:span text:style-name="T1">•</text:span></text:p>
      <text:p text:style-name="P3">Lantern, bullseye<text:tab/>12<text:tab/> 1</text:p>
      <text:p text:style-name="P6">Lantern, hooded<text:tab/> <text:s/>7<text:tab/> 1</text:p>
      <text:p text:style-name="P3">Lock<text:tab/>20+<text:tab/> <text:span text:style-name="T1">•</text:span></text:p>
      <text:p text:style-name="P8">Manacles<text:tab/>15<text:tab/> 1</text:p>
      <text:p text:style-name="P3">Mirror (small steel)<text:tab/>20<text:tab/> <text:span text:style-name="T1">•</text:span></text:p>
      <text:p text:style-name="P6">Oil (lamp), 1 pint<text:tab/> <text:s/>1 sp<text:tab/> <text:span text:style-name="T1">•</text:span></text:p>
      <text:p text:style-name="P3">Parchment (sheet)<text:tab/> <text:s/>5 sp<text:tab/> -</text:p>
      <text:p text:style-name="P6">Pole, 10 ft<text:tab/> <text:s/>2 sp<text:tab/> 1</text:p>
      <text:p text:style-name="P3">Pot, iron<text:tab/> <text:s/>5 sp<text:tab/> 1</text:p>
      <text:p text:style-name="P6">Rations, trail (fortnight)<text:tab/> <text:s/>7 <text:tab/> 1</text:p>
      <text:p text:style-name="P3">Rations, dried (week)<text:tab/> <text:s/>7<text:tab/><text:span text:style-name="T1">• •</text:span></text:p>
      <text:p text:style-name="P6">Rope, hemp (50 ft)<text:tab/> <text:s/>1<text:tab/> 1</text:p>
      <text:p text:style-name="P3">Sack (1 stone capacity)<text:tab/> <text:s/>1<text:tab/> -</text:p>
      <text:p text:style-name="P6">Sack (2 stone capacity)<text:tab/> <text:s/>2<text:tab/> <text:span text:style-name="T1">•</text:span></text:p>
      <text:p text:style-name="P3">Shovel<text:tab/> <text:s/>2<text:tab/> 1</text:p>
      <text:p text:style-name="P6">Spike (iron)<text:tab/> <text:s/>5 c<text:tab/> <text:span text:style-name="T1">•</text:span></text:p>
      <text:p text:style-name="P3">Tinderbox (w flint &amp; steel)<text:tab/> <text:s/>1<text:tab/> <text:span text:style-name="T1">•</text:span></text:p>
      <text:p text:style-name="P6">Torch<text:tab/> <text:s/>1 c<text:tab/> <text:span text:style-name="T1">•</text:span></text:p>
      <text:p text:style-name="P2">Twine, hemp (100 ft)<text:tab/> <text:s/>5 c<text:tab/> •</text:p>
      <text:p text:style-name="P6">Waterskin <text:tab/> <text:s/>1<text:tab/><text:span text:style-name="T1">• •</text:span></text:p>
      <text:p text:style-name="P3">Whistle<text:tab/> <text:s/>5<text:tab/> -</text:p>
      <text:p text:style-name="P7">Wolfsbane<text:tab/> <text:s/>1 sp<text:tab/> -</text:p>
      <text:p text:style-name="P4"><text:span text:style-name="T1"><text:s text:c="15"/>1gp = 10 sp = 100 c<text:tab/><text:tab/>• = 1/6 stone <text:s text:c="4"/>• • = 1/3stone <text:s text:c="3"/></text:span><text:s/>- = insignific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5-25T19:13:47</meta:creation-date>
    <dc:date>2009-06-12T21:35:14</dc:date>
    <meta:editing-cycles>29</meta:editing-cycles>
    <meta:editing-duration>PT04H26M26S</meta:editing-duration>
    <meta:document-statistic meta:table-count="0" meta:image-count="0" meta:object-count="0" meta:page-count="1" meta:paragraph-count="53" meta:word-count="272" meta:character-count="1221"/>
    <meta:user-defined meta:name="Info 1"/>
    <meta:user-defined meta:name="Info 2"/>
    <meta:user-defined meta:name="Info 3"/>
    <meta:user-defined meta:name="Info 4"/>
  </office:meta>
</office:document-meta>
</file>