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1in" fo:margin-right="0.1in" style:line-height-at-least="0.1945in" fo:text-align="start" style:justify-single-word="false" fo:hyphenation-ladder-count="no-limit" fo:text-indent="0in" style:auto-text-indent="false" style:text-autospace="none" style:vertical-align="middle"/>
      <style:text-properties fo:color="#000000" fo:font-size="11pt" style:font-size-asian="11pt" style:font-size-complex="11pt" fo:hyphenate="false" fo:hyphenation-remain-char-count="2" fo:hyphenation-push-char-count="2"/>
    </style:style>
    <style:style style:name="P2" style:family="paragraph" style:parent-style-name="Standard">
      <style:paragraph-properties fo:margin-left="0.1in" fo:margin-right="0.1in" style:line-height-at-least="0.1945in" fo:text-align="start" style:justify-single-word="false" fo:text-indent="0in" style:auto-text-indent="false" style:text-autospace="none" style:vertical-align="middle">
        <style:tab-stops>
          <style:tab-stop style:position="0.25in"/>
        </style:tab-stops>
      </style:paragraph-properties>
      <style:text-properties fo:color="#000000" fo:font-size="11pt" style:font-size-asian="11pt" style:font-size-complex="11pt"/>
    </style:style>
    <style:style style:name="P3" style:family="paragraph" style:parent-style-name="Standard">
      <style:paragraph-properties fo:margin-left="0.1in" fo:margin-right="0.1in" style:line-height-at-least="0.1945in" fo:text-align="start" style:justify-single-word="false" fo:text-indent="0in" style:auto-text-indent="false" style:text-autospace="none" style:vertical-align="middle"/>
      <style:text-properties fo:color="#000000" fo:font-size="11pt" style:font-size-asian="11pt" style:font-size-complex="11pt"/>
    </style:style>
    <style:style style:name="P4" style:family="paragraph" style:parent-style-name="Standard">
      <style:paragraph-properties fo:margin-left="0.1in" fo:margin-right="0.1in" fo:text-align="start" style:justify-single-word="false" fo:text-indent="0in" style:auto-text-indent="false"/>
      <style:text-properties fo:color="#000000" fo:font-size="11pt" style:font-size-asian="11pt" style:font-size-complex="11pt"/>
    </style:style>
    <style:style style:name="P5" style:family="paragraph" style:parent-style-name="Standard">
      <style:paragraph-properties fo:margin-left="0.1in" fo:margin-right="0.1in" style:line-height-at-least="0.1945in" fo:text-align="start" style:justify-single-word="false" fo:text-indent="0in" style:auto-text-indent="false" style:text-autospace="none" style:vertical-align="middle"/>
      <style:text-properties fo:font-size="11pt" style:font-size-asian="11pt" style:font-size-complex="11pt"/>
    </style:style>
    <style:style style:name="P6" style:family="paragraph" style:parent-style-name="Standard">
      <style:paragraph-properties fo:margin-left="0.1in" fo:margin-right="0.05in" style:line-height-at-least="0.1945in" fo:text-align="center" style:justify-single-word="false" fo:hyphenation-ladder-count="no-limit" style:register-true="true" fo:text-indent="0in" style:auto-text-indent="false" fo:background-color="transparent" style:text-autospace="none" style:vertical-align="middle">
        <style:tab-stops/>
        <style:background-image/>
      </style:paragraph-properties>
      <style:text-properties fo:color="#000000" fo:font-size="14pt" fo:font-weight="bold" style:font-size-asian="14pt" style:font-weight-asian="bold" style:font-size-complex="14pt" style:font-weight-complex="bold" fo:hyphenate="false" fo:hyphenation-remain-char-count="2" fo:hyphenation-push-char-count="2"/>
    </style:style>
    <style:style style:name="P7" style:family="paragraph" style:parent-style-name="Standard">
      <style:paragraph-properties fo:margin-left="0.1in" fo:margin-right="0.05in" style:line-height-at-least="0.1945in" fo:text-align="start" style:justify-single-word="false" style:register-true="true" fo:text-indent="0in" style:auto-text-indent="false" style:text-autospace="none" style:vertical-align="middle">
        <style:tab-stops>
          <style:tab-stop style:position="0.25in"/>
        </style:tab-stops>
      </style:paragraph-properties>
      <style:text-properties fo:color="#000000" fo:font-size="11pt" style:font-size-asian="11pt" style:font-size-complex="11pt"/>
    </style:style>
    <style:style style:name="P8" style:family="paragraph" style:parent-style-name="Standard">
      <style:paragraph-properties fo:margin-left="0.1in" fo:margin-right="0.05in" style:line-height-at-least="0.1945in" fo:text-align="start" style:justify-single-word="false" style:register-true="true" fo:text-indent="0in" style:auto-text-indent="false" style:text-autospace="none" style:vertical-align="middle"/>
      <style:text-properties fo:color="#000000" fo:font-size="11pt" style:font-size-asian="11pt" style:font-size-complex="11pt"/>
    </style:style>
    <style:style style:name="P9" style:family="paragraph" style:parent-style-name="Standard">
      <style:paragraph-properties fo:margin-left="0.1in" fo:margin-right="0.05in" fo:text-align="start" style:justify-single-word="false" style:register-true="true" fo:text-indent="0in" style:auto-text-indent="false"/>
      <style:text-properties fo:color="#000000" fo:font-size="11pt" style:font-size-asian="11pt" style:font-size-complex="11pt"/>
    </style:style>
    <style:style style:name="P10" style:family="paragraph" style:parent-style-name="Standard">
      <style:paragraph-properties fo:margin-left="0.1in" fo:margin-right="0.05in" style:line-height-at-least="0.1945in" fo:text-align="start" style:justify-single-word="false" style:register-true="true" fo:text-indent="0in" style:auto-text-indent="false" style:text-autospace="none" style:vertical-align="middle">
        <style:tab-stops>
          <style:tab-stop style:position="0.25in"/>
        </style:tab-stops>
      </style:paragraph-properties>
      <style:text-properties fo:color="#000000" fo:font-size="11pt" fo:font-weight="bold" style:font-size-asian="11pt" style:font-weight-asian="bold" style:font-size-complex="11pt"/>
    </style:style>
    <style:style style:name="P11" style:family="paragraph" style:parent-style-name="Standard">
      <style:paragraph-properties fo:margin-left="0.1in" fo:margin-right="0.05in" style:line-height-at-least="0.1945in" fo:text-align="start" style:justify-single-word="false" style:register-true="true" fo:text-indent="0in" style:auto-text-indent="false" style:text-autospace="none" style:vertical-align="middle">
        <style:tab-stops>
          <style:tab-stop style:position="0.25in"/>
        </style:tab-stops>
      </style:paragraph-properties>
      <style:text-properties fo:color="#000000" fo:font-size="11pt" fo:font-weight="bold" style:font-size-asian="11pt" style:font-weight-asian="bold" style:font-size-complex="11pt" style:font-weight-complex="bold"/>
    </style:style>
    <style:style style:name="P12" style:family="paragraph" style:parent-style-name="Standard">
      <style:paragraph-properties fo:margin-left="0.1in" fo:margin-right="0.05in" style:line-height-at-least="0.1945in" fo:text-align="start" style:justify-single-word="false" fo:hyphenation-ladder-count="no-limit" style:register-true="true" fo:text-indent="0in" style:auto-text-indent="false" style:text-autospace="none" style:vertical-align="middle"/>
      <style:text-properties fo:color="#000000" fo:font-size="14pt" style:font-size-asian="14pt" style:font-size-complex="14pt" fo:hyphenate="false" fo:hyphenation-remain-char-count="2" fo:hyphenation-push-char-count="2"/>
    </style:style>
    <style:style style:name="P13" style:family="paragraph" style:parent-style-name="Standard">
      <style:paragraph-properties fo:margin-left="0.1in" fo:margin-right="0.05in" style:line-height-at-least="0.1945in" fo:text-align="start" style:justify-single-word="false" style:register-true="true" fo:text-indent="0in" style:auto-text-indent="false" style:text-autospace="none" style:vertical-align="middle"/>
      <style:text-properties fo:font-size="11pt" style:font-size-asian="11pt" style:font-size-complex="11pt"/>
    </style:style>
    <style:style style:name="P14" style:family="paragraph" style:parent-style-name="Standard">
      <style:paragraph-properties fo:margin-left="0.1in" fo:margin-right="0.05in" style:line-height-at-least="0.1945in" fo:text-align="start" style:justify-single-word="false" style:register-true="true" fo:text-indent="0in" style:auto-text-indent="false" style:text-autospace="none" style:vertical-align="middle">
        <style:tab-stops>
          <style:tab-stop style:position="0.25in"/>
        </style:tab-stops>
      </style:paragraph-properties>
      <style:text-properties fo:font-size="11pt" fo:font-weight="bold" style:font-size-asian="11pt" style:font-weight-asian="bold" style:font-size-complex="11pt" style:font-weight-complex="bold"/>
    </style:style>
    <style:style style:name="P15" style:family="paragraph" style:parent-style-name="Standard">
      <style:paragraph-properties fo:margin-left="0.1in" fo:margin-right="0.05in" style:line-height-at-least="0.1945in" fo:text-align="start" style:justify-single-word="false" style:register-true="true" fo:text-indent="0in" style:auto-text-indent="false" style:text-autospace="none" style:vertical-align="middle"/>
    </style:style>
    <style:style style:name="T1" style:family="text">
      <style:text-properties fo:color="#000000"/>
    </style:style>
    <style:style style:name="T2" style:family="text">
      <style:text-properties fo:color="#000000" fo:font-size="11pt" style:font-size-asian="11pt"/>
    </style:style>
    <style:style style:name="T3" style:family="text">
      <style:text-properties fo:color="#000000" fo:font-size="11pt" style:font-size-asian="11pt" style:font-size-complex="11pt"/>
    </style:style>
    <style:style style:name="T4" style:family="text">
      <style:text-properties fo:font-size="11pt"/>
    </style:style>
    <style:style style:name="T5" style:family="text">
      <style:text-properties style:font-size-asian="11pt"/>
    </style:style>
    <style:style style:name="T6" style:family="text">
      <style:text-properties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vine Spells</text:p>
      <text:p text:style-name="P12">Level 1</text:p>
      <text:p text:style-name="P11">Cure Light Wounds</text:p>
      <text:p text:style-name="P13"><text:span text:style-name="T1">Range: Touch<text:tab/><text:tab/>Duration: Immediate</text:span></text:p>
      <text:p text:style-name="P8"/>
      <text:p text:style-name="P8">Cures 1d6+1 hit points of damage. An evil reversal of this spell allows an evil Cleric to cause light wounds.</text:p>
      <text:p text:style-name="P7"/>
      <text:p text:style-name="P11">Detect Evil</text:p>
      <text:p text:style-name="P13"><text:span text:style-name="T1">Range: 120 ft<text:tab/><text:tab/>Duration: 1 hour</text:span></text:p>
      <text:p text:style-name="P8"/>
      <text:p text:style-name="P9">The caster detects any evil enchantments, evil intentions, evil thoughts, or evil auras within the spell’s range. Poison is not inherently evil, and cannot be detected by means of this spell.</text:p>
      <text:p text:style-name="P7"/>
      <text:p text:style-name="P11">Detect Magic</text:p>
      <text:p text:style-name="P13"><text:span text:style-name="T1">Range: 60 ft<text:tab/><text:tab/>Duration: 20 minutes</text:span></text:p>
      <text:p text:style-name="P8"/>
      <text:p text:style-name="P8">The caster can perceive, in places, people, or things, the presence of a magical spell or enchantment. As examples: magical items may be discovered in this fashion, as can the presence of a charm secretly laid upon a person.</text:p>
      <text:p text:style-name="P7"/>
      <text:p text:style-name="P11">Light</text:p>
      <text:p text:style-name="P13"><text:span text:style-name="T1">Range: 60 ft<text:tab/><text:tab/>Duration: 2 hours</text:span></text:p>
      <text:p text:style-name="P8"/>
      <text:p text:style-name="P8">The target person or object (at a range of up to 120 ft) produces light about as bright as a torch, to a radius of 20 ft.</text:p>
      <text:p text:style-name="P8"/>
      <text:p text:style-name="P11">Protection from Evil</text:p>
      <text:p text:style-name="P13"><text:span text:style-name="T1">Range: Caster<text:tab/><text:tab/>Duration: 2 hours</text:span></text:p>
      <text:p text:style-name="P8"/>
      <text:p text:style-name="P8">Creates a magical field of protection around the caster, blocking out all enchanted monsters (e.g., elementals and demons). Evil monsters suffer a -1 penalty to hit the caster, and the caster gains +1 on all saving throws against such attacks. If the caster already has any magical bonuses to his saving throws or armor class, the bonus from the magic circle has no effect (although the protective circle still functions against enchanted creatures).</text:p>
      <text:p text:style-name="P7"/>
      <text:p text:style-name="P11">Purify Food and Drink</text:p>
      <text:p text:style-name="P13"><text:span text:style-name="T1">Range: Close<text:tab/><text:tab/>Duration: Immediate</text:span></text:p>
      <text:p text:style-name="P8"/>
      <text:p text:style-name="P8">Enough food and water for up to a dozen people is made pure, removing spoilage and poisons.</text:p>
      <text:p text:style-name="P7"/>
      <text:p text:style-name="P12">Level 2</text:p>
      <text:p text:style-name="P11">Bless</text:p>
      <text:p text:style-name="P13"><text:span text:style-name="T1">Range:</text:span><text:span text:style-name="T1"> Only upon a character not in combat.</text:span></text:p>
      <text:p text:style-name="P13"><text:span text:style-name="T1">Duration:</text:span><text:span text:style-name="T1"> 1 hour (6 turns)</text:span></text:p>
      <text:p text:style-name="P8"/>
      <text:p text:style-name="P9">This spell grants its recipient a +1 to attack rolls (and improves morale, if the recipient is not a player character). The recipient cannot already be in combat when the spell is cast.</text:p>
      <text:p text:style-name="P7"/>
      <text:p text:style-name="P11">Find Traps</text:p>
      <text:p text:style-name="P13"><text:span text:style-name="T1">Range: 30 ft<text:tab/><text:tab/>Duration: 20 minutes (2 turns)</text:span></text:p>
      <text:p text:style-name="P8"/>
      <text:p text:style-name="P7">The caster can perceive both magical and non-magical traps at a distance of 30 ft.</text:p>
      <text:p text:style-name="P7"/>
      <text:p text:style-name="P11">Hold Person</text:p>
      <text:p text:style-name="P13"><text:span text:style-name="T1">Range: 180 ft<text:tab/><text:tab/>Duration: 9 turns</text:span></text:p>
      <text:p text:style-name="P8"/>
      <text:p text:style-name="P13"><text:span text:style-name="T1">The caster targets 1d4 persons (the same parameters as the </text:span><text:span text:style-name="T1">Charm Person</text:span><text:span text:style-name="T1"> spell), who are completely immobilized (saving throw applies). The caster may also target a single person, in which case the saving throw is made with a penalty of -2. </text:span></text:p>
      <text:p text:style-name="P7"/>
      <text:p text:style-name="P14"><text:span text:style-name="T1">Silence, 15 ft Radius</text:span></text:p>
      <text:p text:style-name="P13"><text:span text:style-name="T1">Range: 180 ft<text:tab/><text:tab/>Duration: 12 turns</text:span></text:p>
      <text:p text:style-name="P8"/>
      <text:p text:style-name="P8">Magical silence falls in an area 15 ft around the targeted creature or object, and moves with it. Nothing from this area can be heard outside, no matter how loud.</text:p>
      <text:p text:style-name="P7"/>
      <text:p text:style-name="P11">Snake Charm</text:p>
      <text:p text:style-name="P15"><text:span text:style-name="T2">Range:</text:span><text:span text:style-name="T3"> 60 ft<text:tab/><text:tab/></text:span><text:span text:style-name="T2">Duration:</text:span><text:span text:style-name="T3"> 1d4+2 turns</text:span></text:p>
      <text:p text:style-name="P8"/>
      <text:p text:style-name="P8">One hit die (1 HD) of snakes can be charmed per level of the caster. The snakes obey the caster’s commands.</text:p>
      <text:p text:style-name="P10"/>
      <text:p text:style-name="P11">Speak with Animals</text:p>
      <text:p text:style-name="P15"><text:span text:style-name="T2">Range:</text:span><text:span text:style-name="T3"> Caster<text:tab/><text:tab/></text:span><text:span text:style-name="T2">Duration:</text:span><text:span text:style-name="T3"> 6 turns</text:span></text:p>
      <text:p text:style-name="P8"/>
      <text:p text:style-name="P8">The caster can speak with normal anim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in">
          <style:column style:rel-width="4986*" fo:start-indent="0in" fo:end-indent="0in"/>
          <style:column style:rel-width="4986*"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27T20:03:52</meta:creation-date>
    <dc:date>2009-05-27T20:35:11</dc:date>
    <meta:editing-cycles>2</meta:editing-cycles>
    <meta:editing-duration>PT31M20S</meta:editing-duration>
    <meta:user-defined meta:name="Info 1"/>
    <meta:user-defined meta:name="Info 2"/>
    <meta:user-defined meta:name="Info 3"/>
    <meta:user-defined meta:name="Info 4"/>
    <meta:document-statistic meta:table-count="0" meta:image-count="0" meta:object-count="0" meta:page-count="1" meta:paragraph-count="40" meta:word-count="468" meta:character-count="2644"/>
  </office:meta>
</office:document-meta>
</file>